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rsid="002c5c1b" officeooo:paragraph-rsid="002c5c1b"/>
    </style:style>
    <style:style style:name="P2" style:family="paragraph" style:parent-style-name="Standard">
      <style:text-properties officeooo:rsid="000da8e5" officeooo:paragraph-rsid="000da8e5"/>
    </style:style>
    <style:style style:name="P3" style:family="paragraph" style:parent-style-name="Standard">
      <style:text-properties officeooo:rsid="0025cfda" officeooo:paragraph-rsid="0025cfda"/>
    </style:style>
    <style:style style:name="P4" style:family="paragraph" style:parent-style-name="Standard">
      <style:text-properties officeooo:paragraph-rsid="0025cfda"/>
    </style:style>
    <style:style style:name="P5" style:family="paragraph" style:parent-style-name="Standard">
      <style:text-properties officeooo:rsid="000f6b3e" officeooo:paragraph-rsid="000f6b3e"/>
    </style:style>
    <style:style style:name="P6" style:family="paragraph" style:parent-style-name="Standard">
      <style:text-properties officeooo:rsid="0026ec96" officeooo:paragraph-rsid="0026ec96"/>
    </style:style>
    <style:style style:name="P7" style:family="paragraph" style:parent-style-name="Standard" style:list-style-name="L6">
      <style:text-properties officeooo:rsid="0026ec96" officeooo:paragraph-rsid="0026ec96"/>
    </style:style>
    <style:style style:name="P8" style:family="paragraph" style:parent-style-name="Standard" style:list-style-name="L6">
      <style:text-properties officeooo:rsid="0027fab4" officeooo:paragraph-rsid="0027fab4"/>
    </style:style>
    <style:style style:name="P9" style:family="paragraph" style:parent-style-name="Standard" style:list-style-name="L6">
      <style:text-properties officeooo:rsid="0027fab4" officeooo:paragraph-rsid="002c5c1b"/>
    </style:style>
    <style:style style:name="P10" style:family="paragraph" style:parent-style-name="Standard">
      <style:text-properties officeooo:rsid="0027fab4" officeooo:paragraph-rsid="0027fab4"/>
    </style:style>
    <style:style style:name="P11" style:family="paragraph" style:parent-style-name="Standard">
      <style:text-properties officeooo:rsid="0027fab4" officeooo:paragraph-rsid="0029c506"/>
    </style:style>
    <style:style style:name="P12" style:family="paragraph" style:parent-style-name="Standard">
      <style:text-properties officeooo:rsid="0027fab4" officeooo:paragraph-rsid="002c5c1b"/>
    </style:style>
    <style:style style:name="P13" style:family="paragraph" style:parent-style-name="Standard" style:list-style-name="L7">
      <style:text-properties officeooo:rsid="00287e6a" officeooo:paragraph-rsid="002c5c1b"/>
    </style:style>
    <style:style style:name="P14" style:family="paragraph" style:parent-style-name="Standard">
      <style:text-properties officeooo:rsid="0029c506" officeooo:paragraph-rsid="0029c506"/>
    </style:style>
    <style:style style:name="P15" style:family="paragraph" style:parent-style-name="Standard">
      <style:text-properties officeooo:rsid="0029c506" officeooo:paragraph-rsid="002c5c1b"/>
    </style:style>
    <style:style style:name="P16" style:family="paragraph" style:parent-style-name="Standard" style:list-style-name="L7">
      <style:text-properties officeooo:paragraph-rsid="002c5c1b"/>
    </style:style>
    <style:style style:name="P17" style:family="paragraph" style:parent-style-name="Standard">
      <style:text-properties officeooo:rsid="002c1de4" officeooo:paragraph-rsid="002c1de4"/>
    </style:style>
    <style:style style:name="P18" style:family="paragraph" style:parent-style-name="Standard">
      <style:text-properties fo:font-weight="bold" officeooo:rsid="000da8e5" officeooo:paragraph-rsid="000da8e5" style:font-weight-asian="bold" style:font-weight-complex="bold"/>
    </style:style>
    <style:style style:name="P19" style:family="paragraph" style:parent-style-name="Standard">
      <style:text-properties officeooo:rsid="002c5c1b" officeooo:paragraph-rsid="002c5c1b"/>
    </style:style>
    <style:style style:name="P20" style:family="paragraph" style:parent-style-name="Standard">
      <style:text-properties officeooo:rsid="002139b7" officeooo:paragraph-rsid="00287e6a"/>
    </style:style>
    <style:style style:name="T1" style:family="text">
      <style:text-properties officeooo:rsid="0025cfd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528b" style:font-weight-asian="bold" style:font-weight-complex="bold"/>
    </style:style>
    <style:style style:name="T4" style:family="text">
      <style:text-properties fo:font-weight="bold" officeooo:rsid="0026ec96" style:font-weight-asian="bold" style:font-weight-complex="bold"/>
    </style:style>
    <style:style style:name="T5" style:family="text">
      <style:text-properties officeooo:rsid="0026ec96"/>
    </style:style>
    <style:style style:name="T6" style:family="text">
      <style:text-properties officeooo:rsid="00287e6a"/>
    </style:style>
    <style:style style:name="T7" style:family="text">
      <style:text-properties officeooo:rsid="002a1e82"/>
    </style:style>
    <style:style style:name="T8" style:family="text">
      <style:text-properties officeooo:rsid="002c1de4"/>
    </style:style>
    <style:style style:name="T9" style:family="text">
      <style:text-properties fo:font-weight="normal" officeooo:rsid="0026ec96" style:font-weight-asian="normal" style:font-weight-complex="normal"/>
    </style:style>
    <style:style style:name="T10" style:family="text">
      <style:text-properties officeooo:rsid="002c5c1b"/>
    </style:style>
    <style:style style:name="T11" style:family="text">
      <style:text-properties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4netzen im April - Ziehen Umwelt- und Mieterbewegung künftig an einem Strang?</text:h>
      <text:p text:style-name="P2"/>
      <text:p text:style-name="P18"><text:span text:style-name="T8">Am 4. April 2023 sind im Forum Weingarten Menschen aus Umwelt- und Mieterbewegung zusammen gekommen und diskutierten zur Vereinbarkeit von ökologischem und bezahlbarem Wohnraum. Der bewegungsübergreifende Austausch soll künftig weitergeführt werden und möglicherweise in einer gemeinsamen Stellungnahme münden.</text:span></text:p>
      <text:p text:style-name="P2"/>
      <text:p text:style-name="P4"><text:span text:style-name="T1">Menschen vernetzen, Bündnisse schmieden, Austausch zu aktuellen Wandel- und Engagementthemen – Das ist das 4netzen, das regelmäßig von mehreren Freiburger Organisationen (derzeit sind das </text:span><text:a xlink:type="simple" xlink:href="https://haus-des-engagements.de/" office:target-frame-name="_blank" xlink:show="new" text:style-name="Internet_20_link" text:visited-style-name="Visited_20_Internet_20_Link"><text:span text:style-name="Emphasis"><text:span text:style-name="T1">Haus des Engagements</text:span></text:span></text:a><text:span text:style-name="Emphasis"><text:span text:style-name="T1">, </text:span></text:span><text:a xlink:type="simple" xlink:href="https://treffpunkt-freiburg.de/" office:target-frame-name="_blank" xlink:show="new" text:style-name="Internet_20_link" text:visited-style-name="Visited_20_Internet_20_Link"><text:span text:style-name="Emphasis"><text:span text:style-name="T1">Treffpunkt Freiburg</text:span></text:span></text:a><text:span text:style-name="Emphasis"><text:span text:style-name="T1">, </text:span></text:span><text:a xlink:type="simple" xlink:href="https://ewf-freiburg.de/" office:target-frame-name="_blank" xlink:show="new" text:style-name="Internet_20_link" text:visited-style-name="Visited_20_Internet_20_Link"><text:span text:style-name="Emphasis"><text:span text:style-name="T1">Eine Welt Forum Freiburg</text:span></text:span></text:a><text:span text:style-name="Emphasis"><text:span text:style-name="T1">, </text:span></text:span><text:a xlink:type="simple" xlink:href="https://www.stadtwandler.org/de" text:style-name="Internet_20_link" text:visited-style-name="Visited_20_Internet_20_Link"><text:span text:style-name="Emphasis"><text:span text:style-name="T1">StadtWandler</text:span></text:span></text:a><text:span text:style-name="Emphasis"><text:span text:style-name="T1"> und </text:span></text:span><text:a xlink:type="simple" xlink:href="https://fairburg.de/" office:target-frame-name="_blank" xlink:show="new" text:style-name="Internet_20_link" text:visited-style-name="Visited_20_Internet_20_Link"><text:span text:style-name="Emphasis"><text:span text:style-name="T1">FAIRburg</text:span></text:span></text:a><text:span text:style-name="Emphasis"><text:span text:style-name="T1">)</text:span></text:span><text:span text:style-name="T1"> veranstaltet wird. Seit diesem Jahr wandert das 4netzen an verschiedene Orte der Stadt. Das 4netzen am 4. April fand im Forum Weingarten statt zum Thema „</text:span>Klimaneutral und preisgünstig <text:span text:style-name="T1">w</text:span>ohnen - geht das? Umweltbewegung und Mieterbewegung im Gespräch“. <text:span text:style-name="T1">Warum </text:span><text:span text:style-name="T8">hat mach sich für </text:span><text:span text:style-name="T1">ein wanderndes Format </text:span><text:span text:style-name="T8">entschieden</text:span><text:span text:style-name="T1">? Weil möglichst viele Stadtteile und gesellschaftliche Milieus mitgedacht und eingeladen werden sollen.</text:span></text:p>
      <text:p text:style-name="P3"/>
      <text:h text:style-name="P1" text:outline-level="2">Alle sind sich einig: So kann es nicht weitergehen.</text:h>
      <text:p text:style-name="P3"/>
      <text:p text:style-name="P5"><text:span text:style-name="T9">Es diskutierten </text:span><text:span text:style-name="T3">Dr. </text:span><text:span text:style-name="T2">Günter Rausch vom Mietenbündnis und Ral</text:span><text:span text:style-name="T4">f</text:span><text:span text:style-name="T2"> Schmid</text:span><text:span text:style-name="T4">t</text:span><text:span text:style-name="T2"> vom </text:span><text:span text:style-name="T3">Nabu Freiburg </text:span><text:span text:style-name="T5">mit weiteren 20 Teilnehmenden darüber, ob ökologisches und soziales Wohnen vereinbar sind. </text:span><text:span text:style-name="T1">Es ist gelungen, Teilnehmende aus unterschiedlichen Engagement-Kontexten zu gewinnen. Mit dabei Vertretende aus dem Bereich soziales Wohnen (z.B. Mietshäusersyndikat und Mietenbündnis), Engagierte aus Gewerkschaften, Umweltaktive (z.B. Nabu und Ecotrinova) und andere.</text:span></text:p>
      <text:p text:style-name="P5"/>
      <text:p text:style-name="P6">Die Diskussion war von <text:span text:style-name="T2">vielen Gemeinsamkeiten </text:span>geprägt. Das begann <text:span text:style-name="T6">bereits</text:span> damit, dass Ralf Schmidt als erster Redner <text:span text:style-name="T6">einen Schwerpunkt auf</text:span> die Notwendigkeit von bezahlbarem Wohnraum ausführte und Günter Rausch ihm im Anschluss in allen Punkte zustimmte <text:span text:style-name="T6">und seinerseits noch ökologische </text:span><text:span text:style-name="T10">Notwendigkeiten hinzufügte</text:span>. <text:span text:style-name="T10">Alle sind sich einige: Es braucht mehr sozialen Wohnraum in Freiburg und die Wohnraumpolitik muss zukunftsfähig sein. Hier</text:span> einige Fragen, die in der Diskussion aufgeworfen wurden:</text:p>
      <text:list xml:id="list1083021674" text:style-name="L6">
        <text:list-item>
          <text:p text:style-name="P7">Was braucht es jenseits des freien Marktes an politischen und gesetzlichen Rahmenbedingungen, um bezahlbaren Wohnraum für alle zu ermöglichen?</text:p>
        </text:list-item>
        <text:list-item>
          <text:p text:style-name="P7">Wie können wir Wohnfläche gerechter verteilen, um Flächenverbrauch zu reduzieren?</text:p>
        </text:list-item>
        <text:list-item>
          <text:p text:style-name="P8">Ortsnah leben und arbeiten – Wie ist der zunehmenden Verstädterung zu begegnen? Welche Potentiale können wir im ländlichen Raum heben?</text:p>
        </text:list-item>
        <text:list-item>
          <text:p text:style-name="P8">Ökologisch umbauen statt abreisen - Wie kann das geben?</text:p>
        </text:list-item>
        <text:list-item>
          <text:p text:style-name="P8">Ist es überhaupt noch möglich, dass in Dietenbach mit aktuellen preislichen Entwicklungen sozialer Wohnraum entstehen kann?</text:p>
        </text:list-item>
        <text:list-item>
          <text:p text:style-name="P9"><text:a xlink:type="simple" xlink:href="https://www.stern.de/wirtschaft/immobilien/wien--5-euro-pro-quadratmeter---warum-wiener-mieten-so-niedrig-sind-8464938.html" text:style-name="Internet_20_link" text:visited-style-name="Visited_20_Internet_20_Link"><text:span text:style-name="T7">Günstige Mieten in Wien durch soziale Wohnraumpolitik</text:span></text:a><text:span text:style-name="T7">. Was kann Freiburg von Wien lernen?</text:span></text:p>
        </text:list-item>
      </text:list>
      <text:p text:style-name="P10"/>
      <text:p text:style-name="P15"><text:span text:style-name="T10">Gute Ideen und Lösungen, die in genannt wurden</text:span>:</text:p>
      <text:list xml:id="list2550669867" text:style-name="L7">
        <text:list-item>
          <text:p text:style-name="P13"><text:a xlink:type="simple" xlink:href="https://energieagentur-regio-freiburg.eu/kleiner-besser-wohnen/" text:style-name="Internet_20_link" text:visited-style-name="Visited_20_Internet_20_Link">„Kleiner Wohnen Besser Wohnen“</text:a> – <text:span text:style-name="T7">Kampagne der Energieagentur Regio Freiburg, um Menschen dabei zu helfen ihren Wohnraum zu verkleinern.</text:span></text:p>
        </text:list-item>
        <text:list-item>
          <text:p text:style-name="P16"><text:span text:style-name="T6">„</text:span><text:a xlink:type="simple" xlink:href="https://www.swfr.de/wohnen/wohnen-fuer-hilfe/wohnen-fuer-hilfe/" text:style-name="Internet_20_link" text:visited-style-name="Visited_20_Internet_20_Link"><text:span text:style-name="T6">Wohnen für Hilfe</text:span></text:a><text:span text:style-name="T6">“ – </text:span><text:span text:style-name="T7">Programm des Studierendenwerks, um</text:span> Studierende <text:span text:style-name="T7">mit</text:span> Vermieter/innen <text:span text:style-name="T7">zu vermitteln,</text:span> die Unterstützung im Haushalt suchen.</text:p>
        </text:list-item>
      </text:list>
      <text:p text:style-name="P12"><text:soft-page-break/></text:p>
      <text:h text:style-name="Heading_20_2" text:outline-level="2">Wirkungs<text:span text:style-name="T8">impuls</text:span> des 4netzens: <text:span text:style-name="T10">Mieter- und Umweltbewegung Hand in Hand</text:span></text:h>
      <text:p text:style-name="P17">Angesichts des drängenden Mangels an sozialem Wohnraum soll der Austausch zwischen Mieter- und Umweltbewegung fortgesetzt werden. Die Idee ist, eine gemeinsame Stellungnahme zu verfassen, um Kräfte zu bündeln und politischen Druck aufzubauen.</text:p>
      <text:p text:style-name="P19">Wer sich für das Anschlusstreffen interessiert und nicht beim 4netzen dabei war, kann sic<text:span text:style-name="T11">h an info[ät]stadtwandler.org w</text:span>enden.</text:p>
      <text:p text:style-name="P19"/>
      <text:p text:style-name="P19"/>
      <text:p text:style-name="P17"/>
      <text:p text:style-name="P14"/>
      <text:p text:style-name="P14"/>
      <text:p text:style-name="P11"/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4T19:01:54.706023368</meta:creation-date>
    <dc:date>2023-04-10T12:27:32.155965505</dc:date>
    <meta:editing-duration>PT3H52M39S</meta:editing-duration>
    <meta:editing-cycles>19</meta:editing-cycles>
    <meta:generator>LibreOffice/7.3.7.2$Linux_X86_64 LibreOffice_project/30$Build-2</meta:generator>
    <meta:document-statistic meta:table-count="0" meta:image-count="0" meta:object-count="0" meta:page-count="2" meta:paragraph-count="18" meta:word-count="471" meta:character-count="3463" meta:non-whitespace-character-count="3014"/>
  </office:meta>
</office:document-meta>
</file>